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A.L. Vink, Peppelweg 4 te Groot-A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A.L. Vink</text:span> voor de exploitatie van een bestaande veehouderij en het huisvesten van 107 stuks melkkoeien en 69 stuks vrouwelijk jongvee. De inrichting is gelegen aan de <text:span text:style-name="nadrukvet">Peppelweg 4, 2964 LC te Groot-Ammers, gemeente Molen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017315</text:span>. Omdat het besluit op 14 april 2015 is verzonden aan de aanvrager, loopt de termijn voor het indienen van een bezwaarschrift tot en met 26 me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962</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62</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62</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A.L. Vink, Peppelweg 4 te Groot-Ammer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6</meta:user-defined>
    <meta:user-defined meta:name="OVERHEIDop.publicationIssue">1962</meta:user-defined>
    <meta:user-defined meta:name="OVERHEIDop.PrbID/DC.identifier">prb-2015-1962</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64LC 4</meta:user-defined>
    <meta:user-defined meta:name="OVERHEIDop.woonplaats">Groot-Ammers</meta:user-defined>
    <meta:user-defined meta:name="OVERHEIDop.straatnaam">Peppel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8667 436522</meta:user-defined>
    <meta:user-defined meta:name="OVERHEIDop.versieInformatie"/>
  </office:meta>
</office:document-meta>
</file>