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Melkveebedrijf Verhoef-Oudijk Zuidbroek 143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Melkveebedrijf Verhoef-Oudijk</text:span> voor de exploitatie van het bestaande bedrijf, de bouw van een nieuwe ligboxenstal en het huisvesten van 240 melk- en kalfkoeien en 120 stuks vrouwelijk jongvee. De inrichting is gelegen op de locatie <text:span text:style-name="nadrukvet">Zuidbroek 143, 2861 LK te Bergambacht, gemeente Krimpener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009409</text:span>. Omdat het besluit op 14 april 2015 is verzonden aan de aanvrager, loopt de termijn voor het indienen van een bezwaarschrift tot en met 26 me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961</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61</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61</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Melkveebedrijf Verhoef-Oudijk Zuidbroek 143 te Bergamba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4</meta:user-defined>
    <meta:user-defined meta:name="OVERHEIDop.publicationIssue">1961</meta:user-defined>
    <meta:user-defined meta:name="OVERHEIDop.PrbID/DC.identifier">prb-2015-1961</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61LK 143</meta:user-defined>
    <meta:user-defined meta:name="OVERHEIDop.woonplaats">Bergambacht</meta:user-defined>
    <meta:user-defined meta:name="OVERHEIDop.straatnaam">Zuidbroe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9664 438793</meta:user-defined>
    <meta:user-defined meta:name="OVERHEIDop.versieInformatie"/>
  </office:meta>
</office:document-meta>
</file>