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W. Verduijn-M.N. Verduijn-Meijers Noordenseweg 29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aatschap W. Verduijn-M.N. Verduijn-Meijers</text:span> voor het exploiteren van een melkveehouderij aan de <text:span text:style-name="nadrukvet">Noordenseweg 29, 2421 XW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4966</text:span>. Omdat het besluit op 14 april 2015 is verzonden aan de aanvrager, loopt de termijn voor het indienen van een bezwaarschrift tot en met 26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6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W. Verduijn-M.N. Verduijn-Meijers Noordenseweg 29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60</meta:user-defined>
    <meta:user-defined meta:name="OVERHEIDop.PrbID/DC.identifier">prb-2015-19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21XW 29</meta:user-defined>
    <meta:user-defined meta:name="OVERHEIDop.woonplaats">Nieuwkoop</meta:user-defined>
    <meta:user-defined meta:name="OVERHEIDop.straatnaam">Noorden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653 463452</meta:user-defined>
    <meta:user-defined meta:name="OVERHEIDop.versieInformatie"/>
  </office:meta>
</office:document-meta>
</file>