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eentweg 121 te Eemnes (UT0317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eigenaar van bovengenoemd perceel.</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eentweg 121 te Eemnes (UT031700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96</meta:user-defined>
    <meta:user-defined meta:name="OVERHEIDop.PrbID/DC.identifier">prb-2015-19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Eemne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47533 476726</meta:user-defined>
    <meta:user-defined meta:name="OVERHEIDop.versieInformatie"/>
  </office:meta>
</office:document-meta>
</file>