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Firma de Wit Broekseweg 1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Firma de Wit </text:span>voor de exploitatie van een bestaande veehouderij en het uitbreiden van de veestapel naar maximaal 100 stuks melkkoeien en 71 stuks vrouwelijk jongvee. De inrichting is gelegen aan de <text:span text:style-name="nadrukvet">Broekseweg 11, 3373 LA te Hardinxveld-Giessen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0577</text:span>. Omdat het besluit op 14 april 2015 is verzonden aan de aanvrager, loopt de termijn voor het indienen van een bezwaarschrift tot en met 26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95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Firma de Wit Broekseweg 11 te Hardinxveld-Giess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59</meta:user-defined>
    <meta:user-defined meta:name="OVERHEIDop.PrbID/DC.identifier">prb-2015-195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73LA 11</meta:user-defined>
    <meta:user-defined meta:name="OVERHEIDop.woonplaats">Hardinxveld-Giessendam</meta:user-defined>
    <meta:user-defined meta:name="OVERHEIDop.straatnaam">Broe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5752 428388</meta:user-defined>
    <meta:user-defined meta:name="OVERHEIDop.versieInformatie"/>
  </office:meta>
</office:document-meta>
</file>