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J.J. de Bruin, Buitenkerk 52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V.O.F. J.J. de Bruin</text:span> voor de exploitatie van een bestaande veehouderij en het uitbreiden van de veestapel naar 63 melkkoeien, 43 stuks jongvee en 182 vleesvarkens. De inrichting is gelegen aan de <text:span text:style-name="nadrukvet">Buitenkerk 52, 2411 PC te Bodegraven, gemeente Bodegraven-Reeu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17073</text:span>. Omdat het besluit op 14 april 2015 is verzonden aan de aanvrager, loopt de termijn voor het indienen van een bezwaarschrift tot en met 26 me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95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5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5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J.J. de Bruin, Buitenkerk 52 te Bodegra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6</meta:user-defined>
    <meta:user-defined meta:name="OVERHEIDop.publicationIssue">1958</meta:user-defined>
    <meta:user-defined meta:name="OVERHEIDop.PrbID/DC.identifier">prb-2015-195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11PC 52</meta:user-defined>
    <meta:user-defined meta:name="OVERHEIDop.woonplaats">Bodegraven</meta:user-defined>
    <meta:user-defined meta:name="OVERHEIDop.straatnaam">Buitenker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0622 455983</meta:user-defined>
    <meta:user-defined meta:name="OVERHEIDop.versieInformatie"/>
  </office:meta>
</office:document-meta>
</file>