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lkveehouderij aan de Hoge Valkseweg 78, 6741 GN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veehouderij Hoge Valkseweg 78 te Lunteren .</text:p>
            <text:p text:style-name="common-al">Tegen het voornemen zijn geen zienswijzen ingebracht. Het besluit is ten opzichte van het ontwerpbesluit niet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0971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lkveehouderij aan de Hoge Valkseweg 78, 6741 GN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5</meta:user-defined>
    <meta:user-defined meta:name="OVERHEIDop.publicationIssue">1954</meta:user-defined>
    <meta:user-defined meta:name="OVERHEIDop.PrbID/DC.identifier">prb-2015-19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78</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5</meta:user-defined>
    <meta:user-defined meta:name="xs:date/OVERHEIDop.einddatum">2015-05-27</meta:user-defined>
    <meta:user-defined meta:name="OVERHEIDop.externeBijlage">exb-2015-9116</meta:user-defined>
    <meta:user-defined meta:name="OVERHEID.EPSG28992/DC.spatial">173427 459502</meta:user-defined>
    <meta:user-defined meta:name="OVERHEIDop.versieInformatie"/>
  </office:meta>
</office:document-meta>
</file>