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t Algemeen Bestuur van het Recreatieschap Voorne-Putten-Rozenburg;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gelezen de voordracht van het Dagelijks Bestuur van 19 juni 2014, nummer VPR/ 2014-477922542;</text:p>
            <text:p text:style-name="al"/>
            <text:p text:style-name="al">gelet op artikel 26 en 27 van de Gemeenschappelijke regeling voor het recreatiegebied Voorne-Putten-Rozenburg;</text:p>
            <text:p text:style-name="al"/>
            <text:p text:style-name="al">overwegende dat in verband met het normadressat een wijziging van de Algemene verordening voor het Recreatieschap Voorne-Putten-Rozenburg 2006 wenselijk is; </text:p>
            <text:p text:style-name="al">besluiten vast te stellen de volgende wijziging van de Algemene verordening voor het Recreatieschap Voorne-Putten-Rozenburg 2006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Wijziging verordening</text:p>
            <text:p text:style-name="al">Na artikel <text:span text:style-name="nadrukvet">I</text:span>.1.q wordt het volgende artikel toegevoegd:</text:p>
            <text:p text:style-name="al"/>
            <text:p text:style-name="al">Artikel <text:span text:style-name="nadrukvet">I</text:span>.1.r.</text:p>
            <text:list text:style-name="id1-3-2-2-2-5">
              <text:list-item text:style-override="id1-3-2-2-2-5-1">
                <text:number>1.</text:number>
                <text:p text:style-name="al">Tenzij in deze verordening anders is bepaald, is de kapitein, de schipper of de bestuurder verantwoordelijk voor de naleving van het bepaalde bij of krachtens deze verordening.</text:p>
              </text:list-item>
              <text:list-item text:style-override="id1-3-2-2-2-5-2">
                <text:number>2.</text:number>
                <text:p text:style-name="al">Bij afwezigheid van een kapitein, een schipper of een bestuurder is de exploitant verantwoordelijk voor de naleving van het bepaalde bij of krachtens deze verordening.</text:p>
              </text:list-item>
              <text:list-item text:style-override="id1-3-2-2-2-5-3">
                <text:number>3.</text:number>
                <text:p text:style-name="al">Bij afwezigheid van een exploitant, is de gebruiker - geen exploitant zijnde - verantwoordelijk voor de naleving van het bepaalde bij of krachtens deze verordening.</text:p>
              </text:list-item>
              <text:list-item text:style-override="id1-3-2-2-2-5-4">
                <text:number>4.</text:number>
                <text:p text:style-name="al">Bij afwezigheid van een gebruiker – geen exploitant zijnde, is de eigenaar verantwoordelijk voor de naleving van het bepaalde bij of krachtens deze verordeni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Wijziging verordening</text:p>
            <text:p text:style-name="al">In de tekst van artikel <text:span text:style-name="nadrukvet">II.19.1, II.22.2.e, II.23 </text:span><text:span text:style-name="nadrukvet">en II.33.1 </text:span>wordt “13.400” vervangen door:</text:p>
            <text:p text:style-name="al">13.200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</text:span> Wijziging verordening</text:p>
            <text:p text:style-name="al">Aan artikel <text:span text:style-name="nadrukvet">II.26.2.a en </text:span><text:span text:style-name="nadrukvet">II.26.2.c </text:span>wordt de volgende tekst toegevoegd:</text:p>
            <text:p text:style-name="al">In de periode 1 maart t/m 1 november aan de openbare recreatiesteigers of op de openbare water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IV</text:span> Wijziging verordening</text:p>
            <text:p text:style-name="al">In artikel <text:span text:style-name="nadrukvet">II.26.</text:span><text:span text:style-name="nadrukvet">3.e </text:span>wordt het leesteken “.” vervangen door:</text:p>
            <text:p text:style-name="al">;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V</text:span> Wijziging verordening</text:p>
            <text:p text:style-name="al">Aan artikel <text:span text:style-name="nadrukvet">II.26.</text:span><text:span text:style-name="nadrukvet">3 </text:span>wordt de volgende tekst toegevoegd:</text:p>
            <text:p text:style-name="al">f.(met) vaartuigen die niet of kennelijk niet vaarklaar zijn of kennelijk aangemerkt kunnen worden als wrak langer dan vier achtereenvolgende dagen af te meren, te ankeren of ligplaats te nemen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VI</text:span> Inwerkingtreding</text:p>
            <text:p text:style-name="al">Dit besluit treedt in werking de dag na publicatie op de gebruikelijke wijze.</text:p>
            <text:p text:style-name="al"/>
            <text:p text:style-name="al">Aldus vastgesteld in de openbare vergadering van het Algemeen Bestuur van 9 april 2015.</text:p>
            <text:p text:style-name="al"/>
            <text:p text:style-name="al">De voorzitter,</text:p>
            <text:p text:style-name="al">De heer R.A.M. van der Sande</text:p>
            <text:p text:style-name="al"/>
            <text:p text:style-name="al">de secretaris,</text:p>
            <text:p text:style-name="al">de heer P.D. Hofman</text:p>
            <text:p text:style-name="al"/>
            <text:p text:style-name="al">Registratienummer: PZH-2015-513046578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1951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951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951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lgemeen Bestuur van het Recreatieschap Voorne-Putten-Rozenburg;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1951</meta:user-defined>
    <meta:user-defined meta:name="OVERHEIDop.PrbID/DC.identifier">prb-2015-1951</meta:user-defined>
    <meta:user-defined meta:name="OVERHEID.Provincie/DC.creator">Zuid-Holland</meta:user-defined>
    <meta:user-defined meta:name="OVERHEID.TaxonomieBeleidsagenda/OVERHEID.category">Recht | Bestuursrecht</meta:user-defined>
    <meta:user-defined meta:name="OVERHEID.TaxonomieBeleidsagenda/OVERHEID.category">Cultuur en recreatie | Recreatie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Zuid-Holland</meta:user-defined>
    <meta:user-defined meta:name="OVERHEIDgvop.Informatietype/DC.type">Verordeningen</meta:user-defined>
    <meta:user-defined meta:name="OVERHEID.Provincie/DCTERMS.publisher">Zuid-Holland</meta:user-defined>
    <meta:user-defined meta:name="OVERHEID.Provincie/DC.spatial">Zuid-Holland</meta:user-defined>
    <meta:user-defined meta:name="OVERHEIDop.versieInformatie"/>
  </office:meta>
</office:document-meta>
</file>