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Flipsweg 13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Nienhuis</text:span>
            </text:span>
            <text:span text:style-name="nadrukvet">
              <text:span text:style-name="nadrukcur"> Beheer BV te Rietmolen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Nienhuis</text:span></text:span><text:span text:style-name="nadrukvet"><text:span text:style-name="nadrukcur"> Beheer BV</text:span></text:span></text:p>
            <text:p text:style-name="common-al">Locatie	: <text:span text:style-name="nadrukvet"><text:span text:style-name="nadrukcur">Flipsweg</text:span></text:span><text:span text:style-name="nadrukvet"><text:span text:style-name="nadrukcur"> 13a te Rietmolen</text:span></text:span></text:p>
            <text:p text:style-name="common-al">Voor	: milieuneutraal aanpassen van de inrichting</text:p>
            <text:p text:style-name="common-al">Datum	: 10 april 2015</text:p>
            <text:p text:style-name="tussenkopcur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7 me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14 april 2015 – zaaknummer OLO165936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4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4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4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Flipsweg 13a Rietmo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1948</meta:user-defined>
    <meta:user-defined meta:name="OVERHEIDop.PrbID/DC.identifier">prb-2015-1948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5BL 13a</meta:user-defined>
    <meta:user-defined meta:name="OVERHEIDop.woonplaats">Rietmolen</meta:user-defined>
    <meta:user-defined meta:name="OVERHEIDop.straatnaam">Flips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9112</meta:user-defined>
    <meta:user-defined meta:name="OVERHEID.EPSG28992/DC.spatial">241008 463477</meta:user-defined>
    <meta:user-defined meta:name="OVERHEIDop.versieInformatie"/>
  </office:meta>
</office:document-meta>
</file>