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ardenhouderij aan het Witte Kruis 4, 6909 BL Babberi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paardenhouderij aan de Witte Kruis 4 te Babberich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9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4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ardenhouderij aan het Witte Kruis 4, 6909 BL Babberic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45</meta:user-defined>
    <meta:user-defined meta:name="OVERHEIDop.PrbID/DC.identifier">prb-2015-19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9BL 4</meta:user-defined>
    <meta:user-defined meta:name="OVERHEIDop.woonplaats">Babberich</meta:user-defined>
    <meta:user-defined meta:name="OVERHEIDop.straatnaam">Witte Krui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107</meta:user-defined>
    <meta:user-defined meta:name="OVERHEID.EPSG28992/DC.spatial">204549 435734</meta:user-defined>
    <meta:user-defined meta:name="OVERHEIDop.versieInformatie"/>
  </office:meta>
</office:document-meta>
</file>