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eesvarkenshouderij aan de  Hoge Woerd 8, 6851 ET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leesvarkenshouderij aan de Hoge Woerd 8 te Huiss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5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4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eesvarkenshouderij aan de  Hoge Woerd 8, 6851 ET Hui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44</meta:user-defined>
    <meta:user-defined meta:name="OVERHEIDop.PrbID/DC.identifier">prb-2015-19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51ET 8</meta:user-defined>
    <meta:user-defined meta:name="OVERHEIDop.woonplaats">Huissen</meta:user-defined>
    <meta:user-defined meta:name="OVERHEIDop.straatnaam">Hogewoe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05</meta:user-defined>
    <meta:user-defined meta:name="OVERHEID.EPSG28992/DC.spatial">191068 438300</meta:user-defined>
    <meta:user-defined meta:name="OVERHEIDop.versieInformatie"/>
  </office:meta>
</office:document-meta>
</file>