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 Werklandschap nabij Heemsteedseweg ong. te Houten, in Houten (UT0321001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Immobiel</text:p>
            <text:p text:style-name="common-al">Naam indiener:       Gemeente Houten</text:p>
            <text:p text:style-name="common-al">Locatie :                Werklandschap nabij Heemsteedseweg ong. te Houten, in Houten (UT032100162)</text:p>
            <text:p text:style-name="common-al"/>
            <text:p text:style-name="common-al">Het evaluatieverslag voldoet aan het bepaalde bij of krachtens artikel 4 van het Besluit Uniforme Saneringen. Gedeputeerde Staten stemmen daarom in met het ingediende evaluatieverslag </text:p>
            <text:p text:style-name="common-al">
            <text:span text:style-name="nadrukvet"> </text:span>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span>
          </text:p>
            <text:p text:style-name="common-al">
            <text:span text:style-name="nadrukvet">Informatie</text:span>
          </text:p>
            <text:p text:style-name="common-al">Voor inlichtingen kunt u terecht bij de RUD Utrecht, telefoonnummer 030-2582000.</text:p>
            <text:p text:style-name="common-al"/>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94</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4</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4</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 Werklandschap nabij Heemsteedseweg ong. te Houten, in Houten (UT032100162)</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6</meta:user-defined>
    <meta:user-defined meta:name="OVERHEIDop.publicationIssue">194</meta:user-defined>
    <meta:user-defined meta:name="OVERHEIDop.PrbID/DC.identifier">prb-2015-194</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op.woonplaats">Houte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16</meta:user-defined>
    <meta:user-defined meta:name="xs:date/OVERHEIDop.einddatum">2015-02-27</meta:user-defined>
    <meta:user-defined meta:name="OVERHEID.EPSG28992/DC.spatial">137090 449494</meta:user-defined>
    <meta:user-defined meta:name="OVERHEIDop.versieInformatie"/>
  </office:meta>
</office:document-meta>
</file>