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lkrundveehouderij aan de Broekweg 9, 7234 SW Wich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melkrundveehouderij aan de Broekweg 9 te Wichmond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023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38</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38</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38</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lkrundveehouderij aan de Broekweg 9, 7234 SW Wichmo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5</meta:user-defined>
    <meta:user-defined meta:name="OVERHEIDop.publicationIssue">1938</meta:user-defined>
    <meta:user-defined meta:name="OVERHEIDop.PrbID/DC.identifier">prb-2015-193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34SW 9</meta:user-defined>
    <meta:user-defined meta:name="OVERHEIDop.woonplaats">Wichmond</meta:user-defined>
    <meta:user-defined meta:name="OVERHEIDop.straatnaam">Broe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5</meta:user-defined>
    <meta:user-defined meta:name="xs:date/OVERHEIDop.einddatum">2015-05-27</meta:user-defined>
    <meta:user-defined meta:name="OVERHEIDop.externeBijlage">exb-2015-9099</meta:user-defined>
    <meta:user-defined meta:name="OVERHEID.EPSG28992/DC.spatial">212883 456423</meta:user-defined>
    <meta:user-defined meta:name="OVERHEIDop.versieInformatie"/>
  </office:meta>
</office:document-meta>
</file>