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ulekampersteeg 22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 voorwaarde te schrappen in een vergunning ingevolge de Natuurbeschermingswet 1998 voor een pluimveehouderij aan de Beulekampersteeg 22 te Putten.</text:p>
            <text:p text:style-name="common-al">Gedeputeerde Staten van Gelderland hebben het voornemen voorwaarde 2 uit de Natuurbeschermingswetvergunning d.d. 11 april 2013 met zaaknummer 2012-021414 te schrapp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2-02141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2-02141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35</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35</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35</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ulekampersteeg 22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5</meta:user-defined>
    <meta:user-defined meta:name="OVERHEIDop.publicationIssue">1935</meta:user-defined>
    <meta:user-defined meta:name="OVERHEIDop.PrbID/DC.identifier">prb-2015-193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LK 22</meta:user-defined>
    <meta:user-defined meta:name="OVERHEIDop.woonplaats">Putten</meta:user-defined>
    <meta:user-defined meta:name="OVERHEIDop.straatnaam">Beulekamper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5</meta:user-defined>
    <meta:user-defined meta:name="xs:date/OVERHEIDop.einddatum">2015-05-27</meta:user-defined>
    <meta:user-defined meta:name="OVERHEIDop.externeBijlage">exb-2015-9051</meta:user-defined>
    <meta:user-defined meta:name="OVERHEID.EPSG28992/DC.spatial">168458 470910</meta:user-defined>
    <meta:user-defined meta:name="OVERHEIDop.versieInformatie"/>
  </office:meta>
</office:document-meta>
</file>