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Gansewinkel Zweekhorst B.V.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vergunning</text:span>
          </text:p>
            <text:p text:style-name="common-al">Gedeputeerde Staten van Gelderland maken bekend dat de onderstaande vergunning ingevolge de Wet algemene bepalingen omgevingsrecht (Wabo) van rechtswege is verleend omdat binnen de beslistermijn geen besluit is genomen:</text:p>
            <text:p text:style-name="common-al"/>
            <text:p text:style-name="common-al">Bedrijf : Van Gansewinkel Zweekhorst B.V.</text:p>
            <text:p text:style-name="common-al">Locatie : Doesburgseweg 16d te Zevenaar</text:p>
            <text:p text:style-name="common-al">Voor : het verplaatsen van de gasflessenopslag en het plaatsen van een 2<text:span text:style-name="sup">e</text:span> weegbrug </text:p>
            <text:p text:style-name="common-al">Datum : 8 april 2015</text:p>
            <text:p text:style-name="common-al"/>
            <text:p text:style-name="common-al">
            <text:span text:style-name="nadrukvet">Mogelijkheid van inzien</text:span>
          </text:p>
            <text:p text:style-name="common-al">Het besluit is in te zien via internet: www.gelderland.nl/actueel/bekendmaking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innen zes weken nadat dit besluit is bekendgemaakt een bezwaarschrift indienen. Meer informatie hierover is vermeld aan het slot van het besluit zelf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Arnhem, mevrouw D. van Gijtenbeek, telefoonnummer </text:p>
            <text:p text:style-name="common-al">026 377 1624.</text:p>
            <text:p text:style-name="common-al"/>
            <text:p text:style-name="common-al">Arnhem, 13 april 2015 zaaknummer 00022650</text:p>
            <text:p text:style-name="common-al">Omgevingsdienst Regio Arnhem,</text:p>
            <text:p text:style-name="common-al">namens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3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3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3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Gansewinkel Zweekhorst B.V.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1934</meta:user-defined>
    <meta:user-defined meta:name="OVERHEIDop.PrbID/DC.identifier">prb-2015-1934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01GG 21</meta:user-defined>
    <meta:user-defined meta:name="OVERHEIDop.woonplaats">Zevenaar</meta:user-defined>
    <meta:user-defined meta:name="OVERHEIDop.straatnaam">Schieve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9050</meta:user-defined>
    <meta:user-defined meta:name="OVERHEID.EPSG28992/DC.spatial">202316 438175</meta:user-defined>
    <meta:user-defined meta:name="OVERHEIDop.versieInformatie"/>
  </office:meta>
</office:document-meta>
</file>