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2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gedeeltelijk intrekken van de Nbwet-vergunning d.d. 19 april 2013 van een vleeskalverenhouderij aan de Geerstraat 27 te Vaass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1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1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3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3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2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31</meta:user-defined>
    <meta:user-defined meta:name="OVERHEIDop.PrbID/DC.identifier">prb-2015-19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27</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43</meta:user-defined>
    <meta:user-defined meta:name="OVERHEID.EPSG28992/DC.spatial">197923 478490</meta:user-defined>
    <meta:user-defined meta:name="OVERHEIDop.versieInformatie"/>
  </office:meta>
</office:document-meta>
</file>