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ontwerpbeschikking Wet milieubeheer (W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De Omgevingsdienst Midden-Holland (ODMH) maakt namens Gedeputeerde Staten van Zuid-Holland bekend dat zij voornemens zijn om een ontheffing te verlenen op grond van artikel 10.63 van de Wet milieubeheer.<text:span text:style-name="nadrukvet"> </text:span>Deze ontheffing heeft betrekking op het verzoek van J. G.M. Hoogeveen te Reeuwijk inzake het dempen van water met een totale lengte van 84 m met 550 m³ aan houtachtig materiaal op een perceel kadastraal bekend Bodegraven-Reeuwijk B 5238 gelegen nabij de Nieuwdorperweg 47 te Reeuwijk.</text:p>
            <text:p text:style-name="common-al"/>
            <text:p text:style-name="common-al">
            <text:span text:style-name="nadrukvet">Inzage</text:span>
          </text:p>
            <text:p text:style-name="common-al">U kunt de ontwerpbeschikking en de overige relevante stukken vanaf 23 januari 2015 gedurende zes weken op de volgende plaats inzien:</text:p>
            <text:p text:style-name="common-al">Klantcontactcentrum in het Evershuis, Julianastraat 6, 2411 CV Bodegraven, openingstijden van maandag tot en met vrijdag van 9.00 tot 15.00 uur, op afspraak tot 17.00 uur en op woensdagavond tot 20.00 uur telefoon (0172) 522 522;</text:p>
            <text:p text:style-name="common-al"/>
            <text:p text:style-name="common-al">
            <text:span text:style-name="nadrukvet">Zienswijzen</text:span>
          </text:p>
            <text:p text:style-name="common-al">Een ieder kan tot en met donderdag 5 maart 2015, schriftelijk en/of mondeling, een zienswijze over de ontwerpbeschikking naar voren brengen.</text:p>
            <text:p text:style-name="common-al">Schriftelijke zienswijzen kunt u indienen bij de Omgevingsdienst Midden-Holland, Postbus 45, 2800 AA Gouda, onder vermelding van 2014180506.</text:p>
            <text:p text:style-name="common-al">Voor het naar voren brengen van mondelinge zienswijzen en voor inlichtingen kunt u zich wenden tot de Omgevingsdienst Midden-Holland, telefoon (088) 54 50 000)</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ontwerpbeschikking Wet milieubeheer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193</meta:user-defined>
    <meta:user-defined meta:name="OVERHEIDop.PrbID/DC.identifier">prb-2015-19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LC 47</meta:user-defined>
    <meta:user-defined meta:name="OVERHEIDop.woonplaats">Reeuwijk</meta:user-defined>
    <meta:user-defined meta:name="OVERHEIDop.straatnaam">Nieuwdorper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8091 451298</meta:user-defined>
    <meta:user-defined meta:name="OVERHEIDop.versieInformatie"/>
  </office:meta>
</office:document-meta>
</file>