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jinkdijk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rundveehouderij aan de Heijinkdijk 1, 7121 LC Aalten.</text:p>
            <text:p text:style-name="common-al">Gedeputeerde Staten van Gelderland besluiten voorwaarde 1 uit de natuurbeschermingswetvergunning d.d. 26 maart 2013 met zaaknummer 2012-020794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207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207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2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jinkdijk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27</meta:user-defined>
    <meta:user-defined meta:name="OVERHEIDop.PrbID/DC.identifier">prb-2015-19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C 3</meta:user-defined>
    <meta:user-defined meta:name="OVERHEIDop.woonplaats">Aalten</meta:user-defined>
    <meta:user-defined meta:name="OVERHEIDop.straatnaam">Heij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38</meta:user-defined>
    <meta:user-defined meta:name="OVERHEID.EPSG28992/DC.spatial">239468 438112</meta:user-defined>
    <meta:user-defined meta:name="OVERHEIDop.versieInformatie"/>
  </office:meta>
</office:document-meta>
</file>