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huizerstraat 2, 7046 AB Ve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olthuizerstraat 2 te Vethuizen.</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4-0132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132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uizerstraat 2, 7046 AB Ve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92</meta:user-defined>
    <meta:user-defined meta:name="OVERHEIDop.PrbID/DC.identifier">prb-2015-1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6AB 2</meta:user-defined>
    <meta:user-defined meta:name="OVERHEIDop.woonplaats">Vethuizen</meta:user-defined>
    <meta:user-defined meta:name="OVERHEIDop.straatnaam">Holt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1124</meta:user-defined>
    <meta:user-defined meta:name="OVERHEID.EPSG28992/DC.spatial">217095 435862</meta:user-defined>
    <meta:user-defined meta:name="OVERHEIDop.versieInformatie"/>
  </office:meta>
</office:document-meta>
</file>