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17785 - Radboud Universiteit Nijmegen/UMC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UMCLocatie : Geert Grooteplein Zuid 10 te NijmegenOmschrijving : Tijdelijke bouwconstructie bijgebouw Zuid- Corridor M975Datum ontvangst : 7 april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17785 - Radboud Universiteit Nijmegen/UMC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918</meta:user-defined>
    <meta:user-defined meta:name="OVERHEIDop.PrbID/DC.identifier">prb-2015-191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20</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583 426239</meta:user-defined>
    <meta:user-defined meta:name="OVERHEIDop.versieInformatie"/>
  </office:meta>
</office:document-meta>
</file>