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rovincie Utrecht WbbBodemverontreiniging in Doorn: Acacialaan 7 e.o. (UT03150004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het volgende besloten:</text:p>
            <text:p text:style-name="common-al">Het ingediende gefaseerd saneringsplan voldoet niet aan de eisen die bij of krachtens artikel 38 en 39 lid 1 van de Wet bodembescherming zijn gesteld. Wij stemmen daarom op grond van artikel 39 lid 2 Wet bodembescherming niet in met het gefaseerd saneringsplan </text:p>
            <text:p text:style-name="tussenkopcur">
            <text:span text:style-name="nadrukvet">Z</text:span>
            <text:span text:style-name="nadrukvet">ienswijzen</text:span>
          </text:p>
            <text:p text:style-name="common-al">Omdat de aanvraag inhoudelijk niet voldoet aan de eisen om te kunnen instemmen met het saneringsplan en de sanering uiterlijk 1 april moet worden gestart volgens de Beschikking, is afgezien van het volgen van de uniforme openbare voorbereidingsprocedure van afdeling 3.4 van de Algemene wet bestuursrecht. Stichting Bosatex heeft tegen het concept besluit niet instemmen met het ingediende saneringsplan een zienswijze ingediend. Dit heeft geleid tot een gewijzigde motivering van het besluit.</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2583825.</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917</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17</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17</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Bodemverontreiniging in Doorn: Acacialaan 7 e.o. (UT031500040)</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3</meta:user-defined>
    <meta:user-defined meta:name="OVERHEIDop.publicationIssue">1917</meta:user-defined>
    <meta:user-defined meta:name="OVERHEIDop.PrbID/DC.identifier">prb-2015-1917</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41JP 7</meta:user-defined>
    <meta:user-defined meta:name="OVERHEIDop.woonplaats">Doorn</meta:user-defined>
    <meta:user-defined meta:name="OVERHEIDop.straatnaam">Acacia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4-13</meta:user-defined>
    <meta:user-defined meta:name="xs:date/OVERHEIDop.einddatum">2015-05-25</meta:user-defined>
    <meta:user-defined meta:name="OVERHEID.EPSG28992/DC.spatial">152189 449657</meta:user-defined>
    <meta:user-defined meta:name="OVERHEIDop.versieInformatie"/>
  </office:meta>
</office:document-meta>
</file>