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an ontwerpbesluit van Gedeputeerde Staten van Zuid-Holland tot ontheffing voor het tijdelijk vastleggen van de brugdekken van de Rijkswegbrug A44 over de Oude Rij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Gedeputeerde Staten hebben op 29 januari 2015 van Rijkswaterstaat, namens de minister van Infrastructuur en Milieu een aanvraag ontvangen om ontheffing op grond van de Vaarwegenverordening Zuid-Holland voor het tijdelijk vastleggen van de brugdekken van de Rijkswegbrug A44 over de Oude Rijn. </text:p>
            <text:p text:style-name="common-al">Gedeputeerde Staten van Zuid-Holland zijn voornemens de gevraagde ontheffing te verlenen.</text:p>
            <text:p text:style-name="common-al">
            <text:span text:style-name="nadrukvet">Terinzagelegging</text:span>
          </text:p>
            <text:p text:style-name="common-al">De aanvraag en het ontwerpbesluit liggen van <text:span text:style-name="nadrukcur">13 april 2015 </text:span><text:span text:style-name="nadrukcur">tot en met </text:span><text:span text:style-name="nadrukcur">12 mei 2015 </text:span> ter inzage op het provinciehuis (het Loket), Zuid-Hollandplein 1 te Den Haag en bij de receptie van het gemeentehuis Katwijk, Koningin Julianalaan 3 te Katwijk. U kunt de stukken ook digitaal inzien op <text:a xlink:href="http://www.zuid-holland.nl/terinzage" xlink:type="simple">www.zuid-holland.nl/terinzage</text:a>. In deze periode kan eenieder schriftelijk of mondeling een zienswijze inbrengen bij Gedeputeerde Staten over het ontwerpbesluit. Hierna zullen wij een definitief besluit nemen waartegen voor belanghebbenden bezwaar en beroep openstaat</text:p>
            <text:p text:style-name="common-al">
            <text:span text:style-name="nadrukvet">Informatieavond</text:span>
          </text:p>
            <text:p text:style-name="common-al">Tijdens deze openbare bijeenkomst informeren de mensen van de provincie Zuid-Holland en Rijkswaterstaat u over de ontheffing, de reden van het verzoek van Rijkswaterstaat en de zienswijzeprocedure. </text:p>
            <text:p text:style-name="common-al"> Datum: Woensdag 15 april 2015</text:p>
            <text:p text:style-name="common-al"> Tijd tussen: 19.30 uur en 21.00 uur</text:p>
            <text:p text:style-name="common-al">Plaats: Jachthaven Paviljoen, 'Het Roer Om', Haringkade 6 te Katwijk</text:p>
            <text:p text:style-name="common-al">
            <text:span text:style-name="nadrukvet">Indienen zienswijzen</text:span>
          </text:p>
            <text:p text:style-name="common-al">Uw schriftelijke zienswijze adresseert u onder vermelding van de titel van het ontwerpbesluit en voorzien van uw handtekening aan:</text:p>
            <text:p text:style-name="common-al">Gedeputeerde Staten van Zuid-Holland</text:p>
            <text:p text:style-name="common-al">Postbus 90602</text:p>
            <text:p text:style-name="common-al">2509 LP DEN HAAG</text:p>
            <text:p text:style-name="common-al">Voor het maken van een afspraak ten behoeve van het indienen van een mondelinge zienswijze en voor eventuele andere vragen kunt u contact opnemen met:</text:p>
            <text:p text:style-name="common-al">Provincie Zuid-Holland </text:p>
            <text:p text:style-name="common-al">Dhr. G.T.M. Besteman</text:p>
            <text:p text:style-name="last-al">T 070 441 85 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91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1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91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an ontwerpbesluit van Gedeputeerde Staten van Zuid-Holland tot ontheffing voor het tijdelijk vastleggen van de brugdekken van de Rijkswegbrug A44 over de Oude R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1916</meta:user-defined>
    <meta:user-defined meta:name="OVERHEIDop.PrbID/DC.identifier">prb-2015-1916</meta:user-defined>
    <meta:user-defined meta:name="OVERHEID.Provincie/DC.creator">Zuid-Holland</meta:user-defined>
    <meta:user-defined meta:name="OVERHEID.TaxonomieBeleidsagenda/OVERHEID.category">Verkeer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overheidsinformatie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