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arsdijk 3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de Laarsweg 3 te Bergh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december 2014 tot 4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februari 2015, onder vermelding van het kenmerk 2014-0104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december 2014 - zaaknummer 2014-01043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91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arsdijk 3 te Berg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191</meta:user-defined>
    <meta:user-defined meta:name="OVERHEIDop.PrbID/DC.identifier">prb-2015-19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2-04</meta:user-defined>
    <meta:user-defined meta:name="OVERHEIDop.externeBijlage">exb-2015-1123</meta:user-defined>
    <meta:user-defined meta:name="OVERHEID.EPSG28992/DC.spatial">174833 428664</meta:user-defined>
    <meta:user-defined meta:name="OVERHEIDop.versieInformatie"/>
  </office:meta>
</office:document-meta>
</file>