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Ontheffing – perceel nabij Zogweteringlaan 2a te Maar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atum besluit:</text:span>
          </text:p>
            <text:p text:style-name="common-al">8 april 2015</text:p>
            <text:p text:style-name="tussenkopcur">
            <text:span text:style-name="nadrukvet">Ontheffing op grond van artikel 33 van de Landschapsverordening provincie Utrecht 2011 (hierna </text:span>
            <text:span text:style-name="nadrukvet">Lsv</text:span>
            <text:span text:style-name="nadrukvet">), van het in artikel 9, eerste lid, van de </text:span>
            <text:span text:style-name="nadrukvet">Lsv</text:span>
            <text:span text:style-name="nadrukvet"> gestelde verbod</text:span>
          </text:p>
            <text:p text:style-name="common-al">Gedeputeerde Staten van Utrecht hebben een ontheffing op grond van artikel 33 van de Landschapsverordening provincie Utrecht 2011 (hierna Lsv) verleend ten aanzien van het in artikel 9, eerste lid, van de Lsv gestelde verbod. De ontheffing is verleend voor het aanleggen en vervolgens uitvlakken van een gronddepot op een perceel gelegen nabij het adres Zogweteringlaan 2A in Maarssen, kadastrale gemeente Maarssen, sectie K, nummer 384. </text:p>
            <text:p text:style-name="common-al">Aan de ontheffing zijn voorschriften verbonden om de landschappelijke, natuurwetenschappelijke, archeologische en cultuurhistorische waarden van het gebied te beschermen. </text:p>
            <text:p text:style-name="tussenkopcur">
            <text:span text:style-name="nadrukvet">Waar en wanneer kunt u de stukken inzien?</text:span>
          </text:p>
            <text:p text:style-name="common-al">U kunt de beschikking en de daarbij behorende stukken inzien tot en met woensdag 20 mei 2015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woensdag 20 me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M. Vos, bereikbaar op telefoonnummer 06 52769722 of via e-mailadres Marieke.Vos@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90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Ontheffing – perceel nabij Zogweteringlaan 2a te Maa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0</meta:user-defined>
    <meta:user-defined meta:name="OVERHEIDop.publicationIssue">1904</meta:user-defined>
    <meta:user-defined meta:name="OVERHEIDop.PrbID/DC.identifier">prb-2015-1904</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1JJ 2</meta:user-defined>
    <meta:user-defined meta:name="OVERHEIDop.woonplaats">Maarssen</meta:user-defined>
    <meta:user-defined meta:name="OVERHEIDop.straatnaam">Zogwetering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0</meta:user-defined>
    <meta:user-defined meta:name="xs:date/OVERHEIDop.einddatum">2015-05-20</meta:user-defined>
    <meta:user-defined meta:name="OVERHEID.EPSG28992/DC.spatial">131476 462404</meta:user-defined>
    <meta:user-defined meta:name="OVERHEIDop.versieInformatie"/>
  </office:meta>
</office:document-meta>
</file>