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bekendmaking ingediende aanvraag Wet algemene bepalingen omgevingsrecht van de RWZI Soest aan de Maatweg 10 te Soest</text:p>
      <text:section text:name="zakelijke-mededeling_id1-3-2" text:style-name="zakelijke-mededeling">
        <text:section text:name="zakelijke-mededeling-tekst_id1-3-2-1" text:style-name="zakelijke-mededeling-tekst">
          <text:section text:name="tekst_id1-3-2-1-1" text:style-name="tekst">
            <text:p text:style-name="common-al">Op 1 april 2015 hebben wij op grond van de Wet algemene bepalingen omgevingsrecht een aanvraag om een omgevingsvergunning ontvangen van Waterschap Vallei en Veluwe te Apeldoorn met betrekking tot de rioolwaterzuivering Soest. De aanvraag heeft betrekking op het in overeenstemming brengen van de bestaande chemicaliënopslag met huidige wet en regelgeving. De inrichting is gelegen aan de Maatweg 10 in Soest.</text:p>
            <text:p text:style-name="common-al"/>
            <text:p text:style-name="common-al"> Op deze aanvraag is de reguliere procedure van toepassing. De proceduretermijn van 8 weken wordt verlengd met 6 weken. De ingediende anvraag ligt niet ter inzage. Op de aanvraag wordt door ons over enige tijd een definitief besluit genomen. Dit besluit wordt ter inzage gelegd en u kunt vervolgens bezwaar maken. </text:p>
            <text:p text:style-name="tussenkopcur">
            <text:span text:style-name="nadrukvet">Informatie</text:span>
          </text:p>
            <text:p text:style-name="last-al">Voor nadere inlichtingen kunt u terecht bij de RUD Utrecht, Team Vergunningverlening Bedrijven bij de heer R.S. Sukul, telefoonnummer 030-25820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901</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01</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01</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ingediende aanvraag Wet algemene bepalingen omgevingsrecht van de RWZI Soest aan de Maatweg 10 te Soe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0</meta:user-defined>
    <meta:user-defined meta:name="OVERHEIDop.publicationIssue">1901</meta:user-defined>
    <meta:user-defined meta:name="OVERHEIDop.PrbID/DC.identifier">prb-2015-1901</meta:user-defined>
    <meta:user-defined meta:name="OVERHEID.Provincie/DC.creator">Utrecht</meta:user-defined>
    <meta:user-defined meta:name="OVERHEID.TaxonomieBeleidsagenda/OVERHEID.category">Natuur en milieu | Afval</meta:user-defined>
    <meta:user-defined meta:name="OVERHEIDop.referentienummer">814EA31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61EH 10</meta:user-defined>
    <meta:user-defined meta:name="OVERHEIDop.woonplaats">Soest</meta:user-defined>
    <meta:user-defined meta:name="OVERHEIDop.straatnaam">Maatweg</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4-10</meta:user-defined>
    <meta:user-defined meta:name="OVERHEID.EPSG28992/DC.spatial">148802 467221</meta:user-defined>
    <meta:user-defined meta:name="OVERHEIDop.versieInformatie"/>
  </office:meta>
</office:document-meta>
</file>