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Delegatiebesluit regelgevende bevoegdheid Natuur en Plattelandsontwikkeling</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list text:style-name="id1-3-2-1-1-2">
              <text:list-item text:style-override="id1-3-2-1-1-2-1">
                <text:number>-</text:number>
                <text:p text:style-name="al">gezien het voorstel van Gedeputeerde Staten van 26 augustus 2014;</text:p>
              </text:list-item>
              <text:list-item text:style-override="id1-3-2-1-1-2-2">
                <text:number>-</text:number>
                <text:p text:style-name="al">gezien het advies van de Commissie RIF van 29 augustus 2014;</text:p>
              </text:list-item>
              <text:list-item text:style-override="id1-3-2-1-1-2-3">
                <text:number>-</text:number>
                <text:p text:style-name="al">ovenwegende dat het gewenst is dat Gedeputeerde Staten subsidieregels kunnen stellen op de beleidsterreinen natuur en plattelandsontwikkeling;</text:p>
              </text:list-item>
              <text:list-item text:style-override="id1-3-2-1-1-2-4">
                <text:number>-</text:number>
                <text:p text:style-name="al">gelet op het eerdere besluit van Provinciale Staten aan Gedeputeerde Staten van 24 oktober 2008 tot delegatie van de bevoegdheid tot vaststelling en wijziging van regels met betrekking tot subsidieverstrekking ter uitvoering van de Wet Inrichting Landelijke Gebied en het provinciaal Meerjarenprogramma Plattelandsontwikkeling 2007-2013;</text:p>
              </text:list-item>
              <text:list-item text:style-override="id1-3-2-1-1-2-5">
                <text:number>-</text:number>
                <text:p text:style-name="al">gelet op artikel 152 van de Provinciewet</text:p>
              </text:list-item>
            </text:list>
            <text:p text:style-name="al"> </text:p>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ende bevoegdheid zoals bedoeld in artikel 145 van de Provinciewet wordt, voor zover het betreft het vaststellen en wijzigen van subsidieverordeningen inzake natuur en plattelandsontwikkeling</text:p>
            <text:p text:style-name="al">(o.a. landbouw, recreatie en toerisme, water, leefbaarheid en landschap en cultuurhistorie) op grond van artikel 152 Provinciewet over te dragen aan Gedeputeerde Staten.</text:p>
            <text:p text:style-name="al"/>
          </text:section>
          <text:section text:name="artikel_id1-3-2-2-2" text:style-name="artikel">
            <text:p text:style-name="artikel_kop_titel"><text:span text:style-name="artikel_kop_label">Artikel</text:span> <text:span text:style-name="artikel_kop_nr"> 2 </text:span> </text:p>
            <text:p text:style-name="al">Dit besluit treedt in werking met ingang van de eerste dag na de datum van uitgifte van het Provinciaal Blad waarin zij wordt geplaatst. </text:p>
            <text:p text:style-name="al"/>
          </text:section>
          <text:section text:name="artikel_id1-3-2-2-3" text:style-name="artikel">
            <text:p text:style-name="artikel_kop_titel"><text:span text:style-name="artikel_kop_label">Artikel</text:span> <text:span text:style-name="artikel_kop_nr"> 3 </text:span> </text:p>
            <text:p text:style-name="al">Dit besluit wordt aangehaald als: Delegatiebesluit regelgevende bevoegdheid Natuur en Plattelandsontwikkeling</text:p>
            <text:p text:style-name="al"/>
            <text:p text:style-name="al">Aldus vastgesteld door de Provinciale Staten van Limburg in hun vergadering van 26 september 2014</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Maastricht d.d. 26 september 2014</text:span></text:p>
            <text:p><text:span text:style-name="functie">Provinciale Staten voornoemd</text:span></text:p>
            <text:p><text:span text:style-name="functie">de voorzitter,</text:span></text:p>
            <text:p><text:span text:style-name="functie">dhr. drs. Th.J.F.M. Bovens</text:span></text:p>
            <text:p><text:span text:style-name="functie">de griffier,</text:span></text:p>
            <text:p><text:span text:style-name="functie">mw. drs. J.J. Braam</text:span></text:p>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1900</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00</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00</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egatiebesluit regelgevende bevoegdheid Natuur en Plattelandsontwikkel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9</meta:user-defined>
    <meta:user-defined meta:name="OVERHEIDop.publicationIssue">1900</meta:user-defined>
    <meta:user-defined meta:name="OVERHEIDop.PrbID/DC.identifier">prb-2015-1900</meta:user-defined>
    <meta:user-defined meta:name="OVERHEID.Provincie/DC.creator">Limburg</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4-09</meta:user-defined>
    <meta:user-defined meta:name="OVERHEID.Provincie/DC.spatial">Limburg</meta:user-defined>
    <meta:user-defined meta:name="OVERHEIDop.versieInformatie"/>
  </office:meta>
</office:document-meta>
</file>