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n besluit verlenging beslistermijn Baanhoekweg 10 te Dordrecht met zaaknummer 00139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aanvraag en verlengen beslistermijn</text:span>
          </text:p>
            <text:p text:style-name="common-al">
            <text:span text:style-name="nadrukvet">Wet algemene bepalingen omgevingsrecht</text:span>, <text:span text:style-name="nadrukvet">Reguliere procedure </text:span></text:p>
            <text:p text:style-name="common-al">Gedeputeerde Staten van Zuid-Holland maken bekend dat zij in het kader van de Wet algemene bepalingen omgevingsrecht een aanvraag voor een omgevingsvergunning hebben ontvangen van HVC Grondstoffeninzameling Drechtsteden. Het betreft een milieuneutrale verandering. Tevens is besloten voor deze aanvraag de beslistermijn te verlengen met een termijn van maximaal 6 weken:</text:p>
            <text:p text:style-name="common-al">Locatie : Baanhoekweg 10 te Dordrecht </text:p>
            <text:p text:style-name="last-al">Nieuwe uiterste beslisdatum : 19 febr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Vergunningen en Meldingen, 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n besluit verlenging beslistermijn Baanhoekweg 10 te Dordrecht met zaaknummer 0013924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19</meta:user-defined>
    <meta:user-defined meta:name="OVERHEIDop.PrbID/DC.identifier">prb-2015-19</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12a</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24</meta:user-defined>
    <meta:user-defined meta:name="OVERHEID.EPSG28992/DC.spatial">108938 425466</meta:user-defined>
    <meta:user-defined meta:name="OVERHEIDop.versieInformatie"/>
  </office:meta>
</office:document-meta>
</file>