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1652873 – Geert Grooteplein Zuid 24 te Nijmegen -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 RADBOUDumc</text:p>
            <text:p text:style-name="common-al">Locatie	: Geert Grooteplein Zuid 24 te Nijmegen</text:p>
            <text:p text:style-name="common-al">Voor	: intern verbouwen van het pand (gebouw M340 t.b.v. Politheek)</text:p>
            <text:p text:style-name="common-al">Datum	: 7 april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Het besluit blijft in werking. Alleen wanneer binnen deze termijn een verzoek om een voorlopige voorziening wordt gedaan, wordt de inwerkingtreding van het besluit opgeschort.</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9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 1652873 – Geert Grooteplein Zuid 24 te Nijmegen - Radboud Universiteit /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9</meta:user-defined>
    <meta:user-defined meta:name="OVERHEIDop.publicationIssue">1899</meta:user-defined>
    <meta:user-defined meta:name="OVERHEIDop.PrbID/DC.identifier">prb-2015-189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A</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8750</meta:user-defined>
    <meta:user-defined meta:name="OVERHEID.EPSG28992/DC.spatial">187813 426241</meta:user-defined>
    <meta:user-defined meta:name="OVERHEIDop.versieInformatie"/>
  </office:meta>
</office:document-meta>
</file>