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erstraat 14 te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Jonkerstraat 14 te Nett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9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erstraat 14 te Nett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90</meta:user-defined>
    <meta:user-defined meta:name="OVERHEIDop.PrbID/DC.identifier">prb-2015-18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R 14</meta:user-defined>
    <meta:user-defined meta:name="OVERHEIDop.woonplaats">Netterden</meta:user-defined>
    <meta:user-defined meta:name="OVERHEIDop.straatnaam">J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19</meta:user-defined>
    <meta:user-defined meta:name="OVERHEID.EPSG28992/DC.spatial">221293 429763</meta:user-defined>
    <meta:user-defined meta:name="OVERHEIDop.versieInformatie"/>
  </office:meta>
</office:document-meta>
</file>