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bb BUS-melding Opweg te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Hoogheemraadschap De Stichtse Rijnlanden</text:p>
            <text:p text:style-name="common-al">Locatie                  Opweg te Hekendorp (Perceel Hartogh-De Jong, in Hekendorp (UT058900169)</text:p>
            <text:p text:style-name="common-al"/>
            <text:p text:style-name="common-al">Het evaluatieverslag voldoet aan het bepaalde bij of krachtens artikel 4 van het Besluit Uniforme Saneringen. Gedeputeerde Staten stemmen daarom in met het ingediende evaluatieverslag </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last-al">Voor inlichtingen kunt u terecht bij de RUD Utrecht, telefoonnummer 030-2582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89</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9</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9</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US-melding Opweg te Hekendor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189</meta:user-defined>
    <meta:user-defined meta:name="OVERHEIDop.PrbID/DC.identifier">prb-2015-189</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67PG 46</meta:user-defined>
    <meta:user-defined meta:name="OVERHEIDop.woonplaats">Hekendorp</meta:user-defined>
    <meta:user-defined meta:name="OVERHEIDop.straatnaam">Op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6</meta:user-defined>
    <meta:user-defined meta:name="xs:date/OVERHEIDop.einddatum">2015-02-26</meta:user-defined>
    <meta:user-defined meta:name="OVERHEID.EPSG28992/DC.spatial">115198 447789</meta:user-defined>
    <meta:user-defined meta:name="OVERHEIDop.versieInformatie"/>
  </office:meta>
</office:document-meta>
</file>