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ndeboomweg 26a te Harr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varkenshouderij aan de Lindeboomweg 26a te Harreveld.</text:p>
            <text:p text:style-name="common-al">Gedeputeerde Staten besluiten voorwaarde 2 uit de Natuurbeschermingswet d.d. 8 november 2013 met zaaknummer 2013-01048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04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ndeboomweg 26a te Harr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5</meta:user-defined>
    <meta:user-defined meta:name="OVERHEIDop.PrbID/DC.identifier">prb-2015-18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5KG 26a</meta:user-defined>
    <meta:user-defined meta:name="OVERHEIDop.woonplaats">Harreveld</meta:user-defined>
    <meta:user-defined meta:name="OVERHEIDop.straatnaam">Lindeboo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80</meta:user-defined>
    <meta:user-defined meta:name="OVERHEID.EPSG28992/DC.spatial">231507 443535</meta:user-defined>
    <meta:user-defined meta:name="OVERHEIDop.versieInformatie"/>
  </office:meta>
</office:document-meta>
</file>