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erdtsestraat 13 te Pann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van een melkrundveehouderij aan de Aerdtsestraat 13 te Pannerden.</text:p>
            <text:p text:style-name="common-al">Gedeputeerde Staten besluiten voorwaarde 2 uit de Natuurbeschermingswet d.d. 21 maart 2014 met zaaknummer 2013-01578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1578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7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7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erdtsestraat 13 te Pann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73</meta:user-defined>
    <meta:user-defined meta:name="OVERHEIDop.PrbID/DC.identifier">prb-2015-18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1AT 13</meta:user-defined>
    <meta:user-defined meta:name="OVERHEIDop.woonplaats">Pannerden</meta:user-defined>
    <meta:user-defined meta:name="OVERHEIDop.straatnaam">Aerdt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78</meta:user-defined>
    <meta:user-defined meta:name="OVERHEID.EPSG28992/DC.spatial">200123 433708</meta:user-defined>
    <meta:user-defined meta:name="OVERHEIDop.versieInformatie"/>
  </office:meta>
</office:document-meta>
</file>