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Oude Steeg 15 te Zevenaa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voor het wijzigen van een vergunning ingevolge de Natuurbeschermingswet 1998 voor het wijzigen van  een schapenhouderij aan de Oude Steeg 15 te Zevenaar. </text:p>
            <text:p text:style-name="common-al">Gedeputeerde Staten besluiten voorwaarde 2 uit de Natuurbeschermingswet d.d. 15 november 2013 met zaaknummer 2013-011290 te schrapp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het Huis der Provincie, Markt 11 te Arnhem tijdens de gebruikelijke openingsuren, of kan worden ingezien via de provinciale website (www.gelderland.nl &gt; actueel &gt; bekendmakingen) door bij kenmerk 2013-011290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868</text:span><text:line-break/><text:date style:data-style-name="dag" text:fixed="true" text:date-value="2015-04-13"/><text:line-break/><text:date style:data-style-name="jaar" text:fixed="true" text:date-value="2015-04-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868</text:span><text:date style:data-style-name="nicedate" text:fixed="true" text:date-value="2015-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868</text:span><text:date style:data-style-name="nicedate" text:fixed="true" text:date-value="2015-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Oude Steeg 15 te Zevenaar</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13</meta:user-defined>
    <meta:user-defined meta:name="OVERHEIDop.publicationIssue">1868</meta:user-defined>
    <meta:user-defined meta:name="OVERHEIDop.PrbID/DC.identifier">prb-2015-186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903PC 3 t001</meta:user-defined>
    <meta:user-defined meta:name="OVERHEIDop.woonplaats">Zevenaar</meta:user-defined>
    <meta:user-defined meta:name="OVERHEIDop.straatnaam">Zweekhorst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13</meta:user-defined>
    <meta:user-defined meta:name="xs:date/OVERHEIDop.einddatum">2015-05-25</meta:user-defined>
    <meta:user-defined meta:name="OVERHEIDop.externeBijlage">exb-2015-8672</meta:user-defined>
    <meta:user-defined meta:name="OVERHEID.EPSG28992/DC.spatial">202429 441753</meta:user-defined>
    <meta:user-defined meta:name="OVERHEIDop.versieInformatie"/>
  </office:meta>
</office:document-meta>
</file>