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Voltastraat 33  in Doetinc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nemen besluit bodemsanering</text:span>
          </text:p>
            <text:p text:style-name="common-al">Gedeputeerde Staten van Gelderland delen mee dat zij gegevens hebben ontvangen van een bodemverontreiniging aan de Voltastraat 33  te Doetinchem.</text:p>
            <text:p text:style-name="common-al">Gedeputeerde Staten van Gelderland hebben het voornemen het besluit vaststelling ernst en spoedeisendheid te verlenen. Het betreft een verontreiniging met VOCl in het grondwater.</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www.gelderland.nl &gt; actueel &gt; bekendmakingen door bij Kenmerk 2011-01075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Meer informatie hierover is vermeld aan het slot van het.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859</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59</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59</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Voltastraat 33  in Doetin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0</meta:user-defined>
    <meta:user-defined meta:name="OVERHEIDop.publicationIssue">1859</meta:user-defined>
    <meta:user-defined meta:name="OVERHEIDop.PrbID/DC.identifier">prb-2015-1859</meta:user-defined>
    <meta:user-defined meta:name="OVERHEID.Provincie/DC.creator">Gelder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06RT 33</meta:user-defined>
    <meta:user-defined meta:name="OVERHEIDop.woonplaats">Doetinchem</meta:user-defined>
    <meta:user-defined meta:name="OVERHEIDop.straatnaam">Volta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0</meta:user-defined>
    <meta:user-defined meta:name="xs:date/OVERHEIDop.einddatum">2015-05-22</meta:user-defined>
    <meta:user-defined meta:name="OVERHEIDop.externeBijlage">exb-2015-8600</meta:user-defined>
    <meta:user-defined meta:name="OVERHEID.EPSG28992/DC.spatial">214666 442821</meta:user-defined>
    <meta:user-defined meta:name="OVERHEIDop.versieInformatie"/>
  </office:meta>
</office:document-meta>
</file>