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office:automatic-styles>
  <office:body>
    <office:text>
      <text:p text:style-name="new_page_staatscourant"/>
      <text:p text:style-name="single-kop-titel">Verkeersbesluit inzake de Zijtak bij Nieuw-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Drenthe van 30 maart 2015, kenmerk BPWV/2015001677, team Beleid en Programmering Wegen en Vaarwegen, tot bekendmaking van het verkeersbesluit inzake de Zijtak bij Nieuw-Amsterdam</text:p>
            <text:p text:style-name="common-al">Gedeputeerde Staten van Drenthe;</text:p>
            <text:p text:style-name="common-al">overwegende:</text:p>
            <text:list text:style-name="id1-3-2-2-1-4">
              <text:list-item text:style-override="id1-3-2-2-1-4-1">
                <text:number>-</text:number>
                <text:p text:style-name="al">dat de provincie Drenthe het nautisch beheer heeft van de Zijtak bij Nieuw-Amsterdam;</text:p>
              </text:list-item>
              <text:list-item text:style-override="id1-3-2-2-1-4-2">
                <text:number>-</text:number>
                <text:p text:style-name="al">dat op de Zijtak veelvuldig wordt gevaren met motorboten, waarbij de eigenaren en/of gebruikers de geldende maximumsnelheid van 6 km per uur overschrijden;</text:p>
              </text:list-item>
              <text:list-item text:style-override="id1-3-2-2-1-4-3">
                <text:number>-</text:number>
                <text:p text:style-name="al">dat de door de snelle motorboten veroorzaakte waterbewegingen dermate fors zijn dat de oevers worden aangetast;</text:p>
              </text:list-item>
              <text:list-item text:style-override="id1-3-2-2-1-4-4">
                <text:number>-</text:number>
                <text:p text:style-name="al">dat aanwonenden hinder ondervinden van het snelle varen;</text:p>
              </text:list-item>
              <text:list-item text:style-override="id1-3-2-2-1-4-5">
                <text:number>-</text:number>
                <text:p text:style-name="al">dat sportvissers eveneens hinder ondervinden van de snelle motorboten;</text:p>
              </text:list-item>
              <text:list-item text:style-override="id1-3-2-2-1-4-6">
                <text:number>-</text:number>
                <text:p text:style-name="al">dat het Plaatselijk Belang en aanwonenden de provincie hebben verzocht om de Zijtak te verbieden voor gemotoriseerde vaartuigen, met uitzondering van vaartuigen voorzien van een elektrische motor (fluisterboten);</text:p>
              </text:list-item>
              <text:list-item text:style-override="id1-3-2-2-1-4-7">
                <text:number>-</text:number>
                <text:p text:style-name="al">dat de gemeente Emmen heeft aangegeven in te kunnen stemmen met deze maatregel;</text:p>
              </text:list-item>
            </text:list>
            <text:p text:style-name="common-al">gelet op de bepalingen van de Scheepvaartverkeerswet, het Besluit administratieve bepalingen scheepvaartverkeer en het bepaalde in hoofdstuk 10 van de Provinciale Omgevingsverordening Drenthe en artikel 6.22, lid 2, van het Binnenvaartpolitiereglement;</text:p>
            <text:p text:style-name="common-al">BESLUITEN:</text:p>
            <text:list text:style-name="id1-3-2-2-1-7">
              <text:list-item text:style-override="id1-3-2-2-1-7-1">
                <text:number>1.</text:number>
                <text:p text:style-name="al">de Zijtak bij Nieuw-Amsterdam aan te wijzen als vaartraject waarop het verboden is gebruik te maken van gemotoriseerde vaartuigen en dit ter plaatse aan te duiden met de verkeerstekens A.1<text:span text:style-name="nadrukcur">a</text:span><text:span text:style-name="nadrukcur">,</text:span> bijlage 7, van het Binnenvaartpolitiereglement;</text:p>
              </text:list-item>
              <text:list-item text:style-override="id1-3-2-2-1-7-2">
                <text:number>2.</text:number>
                <text:p text:style-name="al">het verbod zoals vermeld onder 1 niet te laten gelden voor:</text:p>
                <text:list text:style-name="id1-3-2-2-1-7-2-3">
                  <text:list-item text:style-override="id1-3-2-2-1-7-2-3-1">
                    <text:number>-</text:number>
                    <text:p text:style-name="al">vaartuigen voorzien van een elektrische motor (fluisterboten);</text:p>
                  </text:list-item>
                  <text:list-item text:style-override="id1-3-2-2-1-7-2-3-2">
                    <text:number>-</text:number>
                    <text:p text:style-name="al">gemotoriseerde vaartuigen voor het uitoefenen van toezicht en handhaving door of namens de provincie Drenthe.</text:p>
                  </text:list-item>
                </text:list>
              </text:list-item>
            </text:list>
            <text:p text:style-name="common-al">Gedeputeerde Staten voornoemd,</text:p>
            <text:p text:style-name="common-al">namens dezen,</text:p>
            <text:p text:style-name="common-al"/>
            <text:p text:style-name="common-al">ing. G.J.V. Jansen,</text:p>
            <text:p text:style-name="common-al">teamleider Beleid en Programmering Wegen en Vaarwegen</text:p>
            <text:p text:style-name="common-al"/>
            <text:p text:style-name="common-al">
            <text:span text:style-name="nadrukvet">Bezwaar</text:span>
          </text:p>
            <text:p text:style-name="common-al">Bent u het niet eens met dit besluit, dan kunt u binnen zes weken na de datum van bekendmaking ervan hiertegen een bezwaarschrift indienen bij het college van Gedeputeerde Staten van Drenthe. </text:p>
            <text:p text:style-name="common-al">De dag van bekendmaking is de dagtekening van het besluit. Voor meer informatie over de bezwaarprocedure verwijzen wij u naar http://www.provincie.drenthe.nl/loket/bezwaarschriften.</text:p>
            <text:p text:style-name="common-al"/>
            <text:p text:style-name="last-al">Uitgegeven 8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185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5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5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zake de Zijtak bij Nieuw-Amst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51</meta:user-defined>
    <meta:user-defined meta:name="OVERHEIDop.PrbID/DC.identifier">prb-2015-1851</meta:user-defined>
    <meta:user-defined meta:name="OVERHEID.Provincie/DC.creator">Drenthe</meta:user-defined>
    <meta:user-defined meta:name="OVERHEID.TaxonomieBeleidsagenda/OVERHEID.category">Verkeer | Wat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Overige besluiten van algemene strekking</meta:user-defined>
    <meta:user-defined meta:name="OVERHEID.Provincie/DCTERMS.publisher">Drenthe</meta:user-defined>
    <meta:user-defined meta:name="xs:date/OVERHEIDop.startdatum">2015-04-16</meta:user-defined>
    <meta:user-defined meta:name="OVERHEID.Provincie/DC.spatial">Drenthe</meta:user-defined>
    <meta:user-defined meta:name="OVERHEIDop.versieInformatie"/>
  </office:meta>
</office:document-meta>
</file>