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Maarssen: Binnenweg 18-20 (UT033300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Autobedrijf Stam BV heeft een verzoek gedaan tot (herbeschikking) aanpassing van de termijnen voor het indienen van een saneringsplan en de start van de sanering op bovengenoemde locatie.</text:p>
            <text:p text:style-name="common-al"/>
            <text:p text:style-name="common-al">Het college van Gedeputeerde Staten van de provincie Utrecht heeft het volgende besloten:</text:p>
            <text:p text:style-name="common-al"/>
            <text:p text:style-name="common-al">De beschikking van 26 maart 2013 kenmerk 80E0ED5B met betrekking tot de ernst en spoedeisendheid van de verontreiniging blijft van kracht. Met de sanering dient zo spoedig mogelijk, maar uiterlijk 15 januari 2016 te worden begonnen. Gelet op deze termijn dient uiterlijk 1 oktober 2015 een saneringsplan te worden ingediend.</text:p>
            <text:p text:style-name="common-al"/>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2582795.</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845</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45</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45</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Maarssen: Binnenweg 18-20 (UT03330005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845</meta:user-defined>
    <meta:user-defined meta:name="OVERHEIDop.PrbID/DC.identifier">prb-2015-1845</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04AC 18</meta:user-defined>
    <meta:user-defined meta:name="OVERHEIDop.woonplaats">Maarssen</meta:user-defined>
    <meta:user-defined meta:name="OVERHEIDop.straatnaam">Binn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07</meta:user-defined>
    <meta:user-defined meta:name="xs:date/OVERHEIDop.einddatum">2015-05-19</meta:user-defined>
    <meta:user-defined meta:name="OVERHEID.EPSG28992/DC.spatial">131644 460678</meta:user-defined>
    <meta:user-defined meta:name="OVERHEIDop.versieInformatie"/>
  </office:meta>
</office:document-meta>
</file>