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8 (Kwadendamm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Quistkostsedijk 8 te Kwadendamme een vergunning te verlenen in het kader van artikel 19d, eerste lid, van de Natuurbeschermingswet 1998 voor wijziging van het bestaande vleesveebedrijf. De wijziging betreft de oprichting van een melkgeitenhouderij ter vervanging van vleeskalveren. De activiteiten vindt plaats in de nabijheid van de Natura 2000-gebieden Westerschelde &amp; Saeftinghe en Vogelkreek.</text:p>
            <text:p text:style-name="common-al"/>
            <text:p text:style-name="common-al">
            <text:span text:style-name="nadrukvet">Zienswijze</text:span>
          </text:p>
            <text:p text:style-name="common-al">Het ontwerpbesluit ligt van 8 april 2015 t/m 20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8 (Kwadendamm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44</meta:user-defined>
    <meta:user-defined meta:name="OVERHEIDop.PrbID/DC.identifier">prb-2015-184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34PL 8</meta:user-defined>
    <meta:user-defined meta:name="OVERHEIDop.woonplaats">Kwadendamme</meta:user-defined>
    <meta:user-defined meta:name="OVERHEIDop.straatnaam">Quistkost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9036 382782</meta:user-defined>
    <meta:user-defined meta:name="OVERHEIDop.versieInformatie"/>
  </office:meta>
</office:document-meta>
</file>