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7
 (Sint-Margrie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Kantijne 6, te Sint-Margriete een vergunning te verlenen in het kader van artikel 19d, eerste lid, van de Natuurbeschermingswet 1998 voor uitbreiding van het bestaande rundveebedrijf. De uitbreiding betreft het bouw van een nieuwe stal en uitbreiding van het aantal dierplaatsen. De activiteiten vindt plaats in de nabijheid van de Natura 2000-gebieden Groote Gat, Canisvliet, Vogelkreek en Kreken van Assenede. </text:p>
            <text:p text:style-name="common-al"/>
            <text:p text:style-name="common-al">
            <text:span text:style-name="nadrukvet">Zienswijze</text:span>
          </text:p>
            <text:p text:style-name="common-al">Het ontwerpbesluit ligt van 8 april 2015 t/m 20 me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4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7 (Sint-Margrie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43</meta:user-defined>
    <meta:user-defined meta:name="OVERHEIDop.PrbID/DC.identifier">prb-2015-184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int Kruis</meta:user-defined>
    <meta:user-defined meta:name="OVERHEIDop.straatnaam">Keurste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4249 364179</meta:user-defined>
    <meta:user-defined meta:name="OVERHEIDop.versieInformatie"/>
  </office:meta>
</office:document-meta>
</file>