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uincie Zeeland - Ontwerp vergunningen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Zee en Delta hebben aanvragen ontvangen van Dow Benelux B.V. te Hoek om vergunningen Wet algemene bepalingen omgevingsrecht en de Waterwet voor het verbinden van maatwerkvoorschriften aan de vigerende vergunningen. </text:p>
            <text:p text:style-name="common-al"/>
            <text:p text:style-name="common-al">De aanvragen worden op grond van de Wet algemene bepalingen omgevingsrecht gecoördineerd behandeld. Gedeputeerde Staten en Rijkswaterstaat willen de vergunningen verlenen met voorschriften ter bescherming van het milieu.</text:p>
            <text:p text:style-name="common-al"/>
            <text:p text:style-name="common-al">De vergunningen liggen van 9 april 2015 tot en met 21 mei 2015 ter inzage bij:</text:p>
            <text:list text:style-name="id1-3-2-1-1-6">
              <text:list-item text:style-override="id1-3-2-1-1-6-1">
                <text:number>1.</text:number>
                <text:p text:style-name="al">bij de publieksbalie van de gemeente Terneuzen, Stadhuisplein 1 in Terneuzen van maandag tot en met vrijdag van 12:00 tot 16:30 uur  en na telefonische afspraak (0115) 745 135.</text:p>
              </text:list-item>
              <text:list-item text:style-override="id1-3-2-1-1-6-2">
                <text:number>2.</text:number>
                <text:p text:style-name="al">bij Rijkswaterstaat Zee en Delta, Poelendaelesingel 18 te Middelburg, op             werkdagen van 9.00-12.00 en 13.00-16.00 uur en na telefonische afspraak (0118) 622 000.</text:p>
              </text:list-item>
            </text:list>
            <text:p text:style-name="common-al"> </text:p>
            <text:p text:style-name="common-al">Een ieder kan tot en met 21 mei 2015, schriftelijk zienswijzen over de ontwerpvergunning Wet algemene bepalingen omgevingsrecht indienen bij Gedeputeerde Staten van Zeeland, directie Ruimte, Milieu en Water, postbus 6001, 4330 LA Middelburg. Schriftelijke zienswijzen over de ontwerpvergunning Waterwet dienen te worden gericht aan Rijkswaterstaat, doch te worden gezonden aan Gedeputeerde Staten van Zeeland. Hierbij kan worden verzocht om persoonlijke gegevens niet bekend te maken. In deze periode kunnen ook mondeling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text:p>
            <text:p text:style-name="common-al"/>
            <text:p text:style-name="common-al">Voor nadere informatie kunt u zich wenden tot mevrouw M.I.R. de Pooter – De Winne, van de RUD Zeeland, tel. (0115) 745 13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3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uincie Zeeland - Ontwerp vergunningen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37</meta:user-defined>
    <meta:user-defined meta:name="OVERHEIDop.PrbID/DC.identifier">prb-2015-183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20 372902</meta:user-defined>
    <meta:user-defined meta:name="OVERHEIDop.versieInformatie"/>
  </office:meta>
</office:document-meta>
</file>