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bouwen van een nieuwe proceswater opslagtank D-1045 bij P&amp;U. </text:p>
            <text:p text:style-name="common-al">De vergunning kan worden ingezien tot en met 14 mei 2015 bij de publieksbalie van de gemeente Terneuzen, Stadhuisplein 1 in Terneuzen van maandag tot en met vrijdag van 12.00 tot 16.30 uur.  </text:p>
            <text:p text:style-name="common-al"/>
            <text:p text:style-name="common-al">Belanghebbenden kunnen tot en met 14 mei 2015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mevrouw M.I.R. de Pooter - de Winne, tel. (0115) 745 135.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83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35</meta:user-defined>
    <meta:user-defined meta:name="OVERHEIDop.PrbID/DC.identifier">prb-2015-183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20 372902</meta:user-defined>
    <meta:user-defined meta:name="OVERHEIDop.versieInformatie"/>
  </office:meta>
</office:document-meta>
</file>