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Flora- en faunawet, Faunabeheereenheid Zuid-Holland in de havengebieden van Rotterdam, Dordrecht en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een ontheffing te verlenen aan de <text:span text:style-name="nadrukvet">Faunabeheereenheid Zuid-Holland</text:span> voor het opzettelijk verontrusten, het verontrusten met havik en slechtvalk, het behandelen van eieren en het verwijderen of verplaatsen van eieren en nesten van de zilvermeeuw, kleine mantelmeeuw en stormmeeuw in <text:span text:style-name="nadrukvet">de havengebieden van Rotterdam, Dordrecht en Alblasserdam</text:span> in de periode tot en met 31 december 2019.</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16240</text:span>. Omdat het besluit op 7 april 2015 is verzonden aan de aanvrager, loopt de termijn voor het indienen van een bezwaarschrift tot en met 19 mei 2015. 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832</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32</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32</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Faunabeheereenheid Zuid-Holland in de havengebieden van Rotterdam, Dordrecht en Alblass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832</meta:user-defined>
    <meta:user-defined meta:name="OVERHEIDop.PrbID/DC.identifier">prb-2015-1832</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Maasvlakte Rotterdam</meta:user-defined>
    <meta:user-defined meta:name="OVERHEIDop.straatnaam">Prinses Máximaweg</meta:user-defined>
    <meta:user-defined meta:name="OVERHEID.PostcodeHuisnummer/OVERHEIDop.postcodeHuisnummer">3197KK 21</meta:user-defined>
    <meta:user-defined meta:name="OVERHEIDop.woonplaats">Botlek Rotterdam</meta:user-defined>
    <meta:user-defined meta:name="OVERHEIDop.straatnaam">Professor Gerbrandyweg</meta:user-defined>
    <meta:user-defined meta:name="OVERHEID.PostcodeHuisnummer/OVERHEIDop.postcodeHuisnummer">3087AA 9</meta:user-defined>
    <meta:user-defined meta:name="OVERHEIDop.woonplaats">Rotterdam</meta:user-defined>
    <meta:user-defined meta:name="OVERHEIDop.straatnaam">Bijlstraat</meta:user-defined>
    <meta:user-defined meta:name="OVERHEID.PostcodeHuisnummer/OVERHEIDop.postcodeHuisnummer">3071EL 45</meta:user-defined>
    <meta:user-defined meta:name="OVERHEIDop.woonplaats">Rotterdam</meta:user-defined>
    <meta:user-defined meta:name="OVERHEIDop.straatnaam">Piekstraat</meta:user-defined>
    <meta:user-defined meta:name="OVERHEID.PostcodeHuisnummer/OVERHEIDop.postcodeHuisnummer">2952BX 5</meta:user-defined>
    <meta:user-defined meta:name="OVERHEIDop.woonplaats">Alblasserdam</meta:user-defined>
    <meta:user-defined meta:name="OVERHEIDop.straatnaam">Marineweg</meta:user-defined>
    <meta:user-defined meta:name="OVERHEID.PostcodeHuisnummer/OVERHEIDop.postcodeHuisnummer">3313LB 5a</meta:user-defined>
    <meta:user-defined meta:name="OVERHEIDop.woonplaats">Dordrecht</meta:user-defined>
    <meta:user-defined meta:name="OVERHEIDop.straatnaam">Grevelingenweg</meta:user-defined>
    <meta:user-defined meta:name="OVERHEID.PostcodeHuisnummer/OVERHEIDop.postcodeHuisnummer">3313LB 14</meta:user-defined>
    <meta:user-defined meta:name="OVERHEIDop.woonplaats">Dordrecht</meta:user-defined>
    <meta:user-defined meta:name="OVERHEIDop.straatnaam">Grevelingen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61718 444990</meta:user-defined>
    <meta:user-defined meta:name="OVERHEID.EPSG28992/DC.spatial">79436 434260</meta:user-defined>
    <meta:user-defined meta:name="OVERHEID.EPSG28992/DC.spatial">91146 434625</meta:user-defined>
    <meta:user-defined meta:name="OVERHEID.EPSG28992/DC.spatial">94789 435863</meta:user-defined>
    <meta:user-defined meta:name="OVERHEID.EPSG28992/DC.spatial">104758 430387</meta:user-defined>
    <meta:user-defined meta:name="OVERHEID.EPSG28992/DC.spatial">109114 426018</meta:user-defined>
    <meta:user-defined meta:name="OVERHEID.EPSG28992/DC.spatial">109241 425910</meta:user-defined>
    <meta:user-defined meta:name="OVERHEIDop.versieInformatie"/>
  </office:meta>
</office:document-meta>
</file>