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gemeente Pijnacker-Nootdorp, nabij de Monnikenweg 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5 maart 2015 van <text:span text:style-name="nadrukvet">Gemeente Pijnacker-Nootdorp</text:span> een melding voor het uitvoeren van een BUS sanering (Besluit Uniforme Saneringen) heeft ontvangen. De sanering heeft betrekking op de locatie <text:span text:style-name="nadrukvet">nabij de Monnikenweg 3, 2641PZ te Pijnacker, gemeente Pijnacker-Nootdorp</text:span>.<text:span text:style-name="nadrukvet"> </text:span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83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3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3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gemeente Pijnacker-Nootdorp, nabij de Monnikenweg 3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1831</meta:user-defined>
    <meta:user-defined meta:name="OVERHEIDop.PrbID/DC.identifier">prb-2015-1831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41PX 3</meta:user-defined>
    <meta:user-defined meta:name="OVERHEIDop.woonplaats">Pijnacker</meta:user-defined>
    <meta:user-defined meta:name="OVERHEIDop.straatnaam">Monniken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90127 448218</meta:user-defined>
    <meta:user-defined meta:name="OVERHEIDop.versieInformatie"/>
  </office:meta>
</office:document-meta>
</file>