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Energiek 2 B.V. nabij het Esperantoplein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7 maart 2015 van <text:span text:style-name="nadrukvet">Energiek 2 B.V.</text:span> een aanvraag om vergunning heeft ontvangen voor het wijzigen van de op 14 maart 2011, kenmerk PZH-2011-263073725, verleende vergunning. De inrichting is gelegen <text:span text:style-name="nadrukvet">nabij het Esperantoplein 19, 2518 LE te Den Haag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83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Energiek 2 B.V. nabij het Esperantoplein 19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1830</meta:user-defined>
    <meta:user-defined meta:name="OVERHEIDop.PrbID/DC.identifier">prb-2015-1830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18LE 16</meta:user-defined>
    <meta:user-defined meta:name="OVERHEIDop.woonplaats">'s-Gravenhage</meta:user-defined>
    <meta:user-defined meta:name="OVERHEIDop.straatnaam">Esperantoplei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9952 454668</meta:user-defined>
    <meta:user-defined meta:name="OVERHEIDop.versieInformatie"/>
  </office:meta>
</office:document-meta>
</file>