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De Ronde Venen:  Baambrugse Zuwe bij 143, in Vinkeveen (UT073600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 </text:p>
            <text:p text:style-name="common-al">Naam indiener:       Stedin Netbeheer B.V.</text:p>
            <text:p text:style-name="common-al">Locatie                  Baambrugse Zuwe bij 143, in Vinkeveen (UT073600606)</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De Ronde Venen:  Baambrugse Zuwe bij 143, in Vinkeveen (UT07360060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83</meta:user-defined>
    <meta:user-defined meta:name="OVERHEIDop.PrbID/DC.identifier">prb-2015-18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AE 143</meta:user-defined>
    <meta:user-defined meta:name="OVERHEIDop.woonplaats">Vinkeveen</meta:user-defined>
    <meta:user-defined meta:name="OVERHEIDop.straatnaam">Baambrugse Zuw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25935 471854</meta:user-defined>
    <meta:user-defined meta:name="OVERHEIDop.versieInformatie"/>
  </office:meta>
</office:document-meta>
</file>