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ntgrondingenwet, Provincie Zuid-Holland oever langs de Nieuwe Gouwe Oostzijde ter hoogte van Hanze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 </text:span>de<text:span text:style-name="nadrukvet"> Provincie Zuid-Holland </text:span>voor het uitvoeren van ontgrondingswerkzaamheden ten behoeve van het project “Bochtafsnijding Gouwe T9.10”. De locatie van de werkzaamheden is gelegen aan de <text:span text:style-name="nadrukvet">oever langs de Nieuwe Gouwe Oostzijde ter hoogte van de Hanzeweg te Gouda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0488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5 tot en met 26 mei 2015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Milieudienst Midden-Holland, Thorbeckelaan 5 te Gouda, tel.nr. (0182) 54 57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82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Provincie Zuid-Holland oever langs de Nieuwe Gouwe Oostzijde ter hoogte van Hanzeweg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1829</meta:user-defined>
    <meta:user-defined meta:name="OVERHEIDop.PrbID/DC.identifier">prb-2015-1829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3MC 3</meta:user-defined>
    <meta:user-defined meta:name="OVERHEIDop.woonplaats">Gouda</meta:user-defined>
    <meta:user-defined meta:name="OVERHEIDop.straatnaam">Hanzeweg</meta:user-defined>
    <meta:user-defined meta:name="OVERHEID.PostcodeHuisnummer/OVERHEIDop.postcodeHuisnummer">2803MC 2</meta:user-defined>
    <meta:user-defined meta:name="OVERHEIDop.woonplaats">Gouda</meta:user-defined>
    <meta:user-defined meta:name="OVERHEIDop.straatnaam">Hanz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6073 448568</meta:user-defined>
    <meta:user-defined meta:name="OVERHEID.EPSG28992/DC.spatial">106133 448572</meta:user-defined>
    <meta:user-defined meta:name="OVERHEIDop.versieInformatie"/>
  </office:meta>
</office:document-meta>
</file>