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Van der Ham-Jansen Zijlkade 28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Van der Ham-Jansen</text:span> voor het exploiteren van een melkveehouderij en het in gebruik nemen van een tweede, reeds bestaande, stal tot een maximum van 103 stuks melkkoeien en 60 stuks vrouwelijk jongvee. De inrichting is gelegen aan de <text:span text:style-name="nadrukvet">Zijlkade 28, 4243 JE te Nieuwland,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14965</text:span>. Omdat het besluit op 7 april 2015 is verzonden aan de aanvrager, loopt de termijn voor het indienen van een bezwaarschrift tot en met 19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82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Van der Ham-Jansen Zijlkade 28 te Nieuw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9</meta:user-defined>
    <meta:user-defined meta:name="OVERHEIDop.publicationIssue">1828</meta:user-defined>
    <meta:user-defined meta:name="OVERHEIDop.PrbID/DC.identifier">prb-2015-182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43JE 28</meta:user-defined>
    <meta:user-defined meta:name="OVERHEIDop.woonplaats">Nieuwland</meta:user-defined>
    <meta:user-defined meta:name="OVERHEIDop.straatnaam">Zijlka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8549 434794</meta:user-defined>
    <meta:user-defined meta:name="OVERHEIDop.versieInformatie"/>
  </office:meta>
</office:document-meta>
</file>