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Voets Bonrepas 21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V.O.F. Voets</text:span> voor de exploitatie van een bestaande veehouderij en het wijzigen van de dieraantallen. De inrichting is gelegen aan de <text:span text:style-name="nadrukvet">Bonrepas 21, 2855 AB te Vlist,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23627</text:span>. Omdat het besluit op 7 april 2015 is verzonden aan de aanvrager, loopt de termijn voor het indienen van een bezwaarschrift tot en met 19 me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827</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27</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27</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Voets Bonrepas 21 te Vli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827</meta:user-defined>
    <meta:user-defined meta:name="OVERHEIDop.PrbID/DC.identifier">prb-2015-1827</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55AB 21</meta:user-defined>
    <meta:user-defined meta:name="OVERHEIDop.woonplaats">Vlist</meta:user-defined>
    <meta:user-defined meta:name="OVERHEIDop.straatnaam">Bonrepas</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6794 442456</meta:user-defined>
    <meta:user-defined meta:name="OVERHEIDop.versieInformatie"/>
  </office:meta>
</office:document-meta>
</file>