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J. Dorrepaal Weipoortseweg 2a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derwerp</text:span>
            </text:span>
          </text:p>
            <text:p text:style-name="common-al">Omgevingsdienst Haaglanden maakt bekend dat besloten is om vergunning te verlenen aan <text:span text:style-name="nadrukvet">J. Dorrepaal</text:span> voor de exploitatie van een bestaande veehouderij en het bouwen van een loods ten behoeve van het houden van vrouwelijk jongvee en schapen. De inrichting is gelegen aan de <text:span text:style-name="nadrukvet">Weipoortseweg 2a, 2381 NA te Zoeterwoud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21686</text:span>. Omdat het besluit op 7 april 2015 is verzonden aan de aanvrager, loopt de termijn voor het indienen van een bezwaarschrift tot en met 19 me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82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J. Dorrepaal Weipoortseweg 2a te Zoeter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26</meta:user-defined>
    <meta:user-defined meta:name="OVERHEIDop.PrbID/DC.identifier">prb-2015-182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381NA 2a</meta:user-defined>
    <meta:user-defined meta:name="OVERHEIDop.woonplaats">Zoeterwoude</meta:user-defined>
    <meta:user-defined meta:name="OVERHEIDop.straatnaam">Weipoort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6158 460275</meta:user-defined>
    <meta:user-defined meta:name="OVERHEIDop.versieInformatie"/>
  </office:meta>
</office:document-meta>
</file>