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6-1-1">
      <style:table-column-properties style:rel-column-width="8*"/>
    </style:style>
    <style:style style:family="table-column" style:parent-style-name="colspec" style:name="id1-3-2-2-2-6-1-2">
      <style:table-column-properties style:rel-column-width="35*"/>
    </style:style>
    <style:style style:family="table-column" style:parent-style-name="colspec" style:name="id1-3-2-2-2-6-1-3">
      <style:table-column-properties style:rel-column-width="57*"/>
    </style:style>
    <style:style style:family="table-column" style:parent-style-name="colspec" style:name="id1-3-2-2-2-9-1-1">
      <style:table-column-properties style:rel-column-width="8*"/>
    </style:style>
    <style:style style:family="table-column" style:parent-style-name="colspec" style:name="id1-3-2-2-2-9-1-2">
      <style:table-column-properties style:rel-column-width="35*"/>
    </style:style>
    <style:style style:family="table-column" style:parent-style-name="colspec" style:name="id1-3-2-2-2-9-1-3">
      <style:table-column-properties style:rel-column-width="57*"/>
    </style:style>
    <style:style style:family="table-column" style:parent-style-name="colspec" style:name="id1-3-2-2-2-12-1-1">
      <style:table-column-properties style:rel-column-width="8*"/>
    </style:style>
    <style:style style:family="table-column" style:parent-style-name="colspec" style:name="id1-3-2-2-2-12-1-2">
      <style:table-column-properties style:rel-column-width="34*"/>
    </style:style>
    <style:style style:family="table-column" style:parent-style-name="colspec" style:name="id1-3-2-2-2-12-1-3">
      <style:table-column-properties style:rel-column-width="58*"/>
    </style:style>
    <style:style style:family="table-column" style:parent-style-name="colspec" style:name="id1-3-2-2-2-15-1-1">
      <style:table-column-properties style:rel-column-width="8*"/>
    </style:style>
    <style:style style:family="table-column" style:parent-style-name="colspec" style:name="id1-3-2-2-2-15-1-2">
      <style:table-column-properties style:rel-column-width="34*"/>
    </style:style>
    <style:style style:family="table-column" style:parent-style-name="colspec" style:name="id1-3-2-2-2-15-1-3">
      <style:table-column-properties style:rel-column-width="58*"/>
    </style:style>
    <style:style style:family="table-column" style:parent-style-name="colspec" style:name="id1-3-2-2-2-18-1-1">
      <style:table-column-properties style:rel-column-width="8*"/>
    </style:style>
    <style:style style:family="table-column" style:parent-style-name="colspec" style:name="id1-3-2-2-2-18-1-2">
      <style:table-column-properties style:rel-column-width="34*"/>
    </style:style>
    <style:style style:family="table-column" style:parent-style-name="colspec" style:name="id1-3-2-2-2-18-1-3">
      <style:table-column-properties style:rel-column-width="58*"/>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34*"/>
    </style:style>
    <style:style style:family="table-column" style:parent-style-name="colspec" style:name="id1-3-2-2-2-21-1-3">
      <style:table-column-properties style:rel-column-width="58*"/>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34*"/>
    </style:style>
    <style:style style:family="table-column" style:parent-style-name="colspec" style:name="id1-3-2-2-2-24-1-3">
      <style:table-column-properties style:rel-column-width="58*"/>
    </style:style>
  </office:automatic-styles>
  <office:body>
    <office:text>
      <text:p text:style-name="new_page_staatscourant"/>
      <text:p text:style-name="single-kop-titel">Besluit van Gedeputeerde Staten van 31 maart 2015 tot wijziging van het Mandaatbesluit van Gedeputeerde Staten van Zuid-Holland voor de provinciale organisati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31 maart 2015, PZH-2015-504774642 (DOS-2012-0005666), tot wijziging van het Mandaatbesluit van Gedeputeerde Staten van Zuid-Holland voor de provinciale organisatie 2015, inhoudende herstel en aanvulling van enige onderdelen van de mandaatlijsten</text:p>
            <text:p text:style-name="al"/>
            <text:p text:style-name="al">Gedeputeerde Staten van Zuid-Holland;</text:p>
            <text:p text:style-name="al"/>
            <text:p text:style-name="al">Gelet op afdeling 10.1.1 van de Algemene wet bestuursrecht, artikel 166 van de Provinciewet en artikel 1 en 5 van het Mandaatbesluit van Gedeputeerde Staten voor de provinciale organisatie 2015;</text:p>
            <text:p text:style-name="al"/>
            <text:p text:style-name="al">Besluiten:</text:p>
          </text:section>
          <text:section text:name="artikel_id1-3-2-2-2" text:style-name="artikel">
            <text:p text:style-name="artikel_kop_titel"><text:span text:style-name="artikel_kop_label">Artikel</text:span> <text:span text:style-name="artikel_kop_nr">I</text:span> </text:p>
            <text:p text:style-name="al">Het Mandaatbesluit van Gedeputeerde Staten voor de provinciale organisatie 2015 wordt als volgt gewijzigd.</text:p>
            <text:p text:style-name="al"/>
            <text:p text:style-name="al">A</text:p>
            <text:p text:style-name="al">Onderdeel AP05 van de lijst ambtelijk mandaat opgenomen in bijlage 3 van het Mandaatbesluit van Gedeputeerde Staten voor de provinciale organisatie 2015 komt te luiden:</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text:span><text:span text:style-name="nadrukvet">(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
                    <text:p text:style-name="table_al"/>
                    <text:p text:style-name="table_al">Kan alleen worden ondergemandateerd aan directeuren van diensten.</text:p>
                  </table:table-cell>
                </table:table-row>
              </table:table>
              <text:p text:style-name="table_bottom"/>
            </text:section>
            <text:p text:style-name="al">B</text:p>
            <text:p text:style-name="al">Onderdeel AP10 van de lijst ambtelijk mandaat opgenomen in bijlage 3 van het Mandaatbesluit van Gedeputeerde Staten voor de provinciale organisatie 2015 komt te luiden:</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
                    <text:p text:style-name="table_al">Kan uitsluitend worden ondergemandateerd aan directeuren van diensten.</text:p>
                  </table:table-cell>
                </table:table-row>
              </table:table>
              <text:p text:style-name="table_bottom"/>
            </text:section>
            <text:p text:style-name="al">C</text:p>
            <text:p text:style-name="al">Onderdeel AAA02 van de lijst ambtelijk mandaat opgenomen in bijlage 3 van het Mandaatbesluit van Gedeputeerde Staten voor de provinciale organisatie 2015 komt te luiden:</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
                    <text:p text:style-name="table_al"/>
                    <text:p text:style-name="table_al"/>
                    <text:p text:style-name="table_al"/>
                    <text:p text:style-name="table_al">Het mandaat voor besluiten op grond van de art. 4:5 en 4:6 van de Awb geldt niet voor subsidies.</text:p>
                  </table:table-cell>
                </table:table-row>
              </table:table>
              <text:p text:style-name="table_bottom"/>
            </text:section>
            <text:p text:style-name="al">D</text:p>
            <text:p text:style-name="al">Onderdeel AAA10 van de lijst ambtelijk mandaat opgenomen in bijlage 3 van het Mandaatbesluit van Gedeputeerde Staten voor de provinciale organisatie 2015 komt te luiden:</text:p>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
                    <text:p text:style-name="table_al">Het mandaat ziet niet op:</text:p>
                    <text:p text:style-name="table_al">-Het besluit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Kan niet worden ondergemandateerd</text:p>
                    <text:p text:style-name="table_al"/>
                    <text:p text:style-name="table_al"/>
                    <text:p text:style-name="table_al"/>
                    <text:p text:style-name="table_al"/>
                    <text:p text:style-name="table_al"/>
                    <text:p text:style-name="table_al">De uitgezonderde besluiten blijven voorbehouden aan Gedeputeerde Staten.</text:p>
                  </table:table-cell>
                </table:table-row>
              </table:table>
              <text:p text:style-name="table_bottom"/>
            </text:section>
            <text:p text:style-name="al">E</text:p>
            <text:p text:style-name="al">Onderdeel AAA11 van de lijst ambtelijk mandaat opgenomen in bijlage 3 van het Mandaatbesluit van Gedeputeerde Staten voor de provinciale organisatie 2015 komt te luiden:</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
              <text:p text:style-name="table_bottom"/>
            </text:section>
            <text:p text:style-name="al">F</text:p>
            <text:p text:style-name="al">Onderdeel ACF02 van de lijst ambtelijk mandaat opgenomen in bijlage 3 van het Mandaatbesluit van Gedeputeerde Staten voor de provinciale organisatie 2015 komt te luiden:</text:p>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
              <text:p text:style-name="table_bottom"/>
            </text:section>
            <text:p text:style-name="al">G</text:p>
            <text:p text:style-name="al">Onderdeel ABI10 van de lijst ambtelijk mandaat opgenomen in bijlage 3 van het Mandaatbesluit van Gedeputeerde Staten voor de provinciale organisatie 2015 komt te luiden:</text:p>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ABI10</text:p>
                  </table:table-cell>
                  <table:table-cell table:style-name="entry"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aar verwachting) niet hoger is dan € 50.000 exclusief wettelijke rente en kosten. </text:p>
                  </table:table-cell>
                  <table:table-cell table:style-name="entry" table:number-rows-spanned="1" table:number-columns-spanned="1">
                    <text:p text:style-name="table_al"/>
                    <text:p text:style-name="table_al"/>
                    <text:p text:style-name="table_al">(Zie ook BA01a en ACJ0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p text:style-name="al">Den Haag, 31 maart 2015</text:p>
            <text:p text:style-name="al"/>
            <text:p text:style-name="al">Gedeputeerde Staten van Zuid-Holland</text:p>
            <text:p text:style-name="al"/>
            <text:p text:style-name="al">Drs J. Smit, voorzitter </text:p>
            <text:p text:style-name="al"/>
            <text:p text:style-name="al">Mw. 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2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2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31 maart 2015 tot wijziging van het Mandaatbesluit van Gedeputeerde Staten van Zuid-Holland voor de provinciale organisatie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25</meta:user-defined>
    <meta:user-defined meta:name="OVERHEIDop.PrbID/DC.identifier">prb-2015-1825</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