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Hoeninkdijk 8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nk </text:span>
            <text:span text:style-name="nadrukvet">Meerdink</text:span>
            <text:span text:style-name="nadrukvet"> en Zonen</text:span>
            <text:span text:style-name="nadrukvet"/>
            <text:span text:style-name="nadrukvet">te </text:span>
            <text:span text:style-name="nadrukvet">Hoeninkdijk</text:span>
            <text:span text:style-name="nadrukvet"> 8</text:span>
            <text:span text:style-name="nadrukvet"/>
            <text:span text:style-name="nadrukvet">in Aalten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de volgende vergunning ingevolge de Wet algemene bepalingen omgevingsrecht (Wabo) van rechtswege is verleend.</text:p>
            <text:p text:style-name="common-al">Aan 	: Henk Meerdink en Zonen BV</text:p>
            <text:p text:style-name="common-al">Locatie	: Hoeninkdijk 8 in Aalten</text:p>
            <text:p text:style-name="common-al">Voor	: Activiteiten bouwen en milieuneutraal veranderen inrichting</text:p>
            <text:p text:style-name="common-al">Datum	: 2 april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0 mei 2015 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, 7 april 2015 - zaaknummer OLO 163152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82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2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2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Hoeninkdijk 8 in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1821</meta:user-defined>
    <meta:user-defined meta:name="OVERHEIDop.PrbID/DC.identifier">prb-2015-182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LN 8</meta:user-defined>
    <meta:user-defined meta:name="OVERHEIDop.woonplaats">Aalten</meta:user-defined>
    <meta:user-defined meta:name="OVERHEIDop.straatnaam">Hoenink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8418</meta:user-defined>
    <meta:user-defined meta:name="OVERHEID.EPSG28992/DC.spatial">239973 441877</meta:user-defined>
    <meta:user-defined meta:name="OVERHEIDop.versieInformatie"/>
  </office:meta>
</office:document-meta>
</file>